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42</text:p>
          </table:table-cell>
          <table:table-cell table:number-columns-repeated="4" table:style-name="ce10"/>
          <table:table-cell office:value-type="string" table:style-name="ce12">
            <text:p>0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3014:406</text:p>
          </table:table-cell>
          <table:covered-table-cell/>
          <table:table-cell office:value-type="float" office:value="323939.88" table:style-name="ce20">
            <text:p>323939,8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55F5D0C9C0212606F303DDF66C92516D56D1AD254F8D9B4E017EB57CBCE5956EC1B9AFE8BFDAA2DC2A23F5F509F924B1FAC5E5A92FFB4F2AF4CE7C764CA71B8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10-02T14:19:30Z</meta:creation-date>
    <dc:date>2024-10-02T14:19:31Z</dc:date>
  </office:meta>
</office:document-meta>
</file>